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widows="0" fo:orphans="0" fo:break-before="page"/>
      <style:text-properties style:font-name-complex="Calibri"/>
    </style:style>
    <style:style style:name="P2" style:parent-style-name="Bezodstępów" style:family="paragraph">
      <style:paragraph-properties fo:widows="0" fo:orphans="0"/>
      <style:text-properties style:font-name-complex="Calibri"/>
    </style:style>
    <style:style style:name="P3" style:parent-style-name="Bezodstępów" style:family="paragraph">
      <style:paragraph-properties fo:widows="0" fo:orphans="0"/>
      <style:text-properties style:font-name-complex="Calibri"/>
    </style:style>
    <style:style style:name="P4" style:parent-style-name="Bezodstępów" style:family="paragraph">
      <style:paragraph-properties fo:widows="0" fo:orphans="0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Bezodstępów" style:family="paragraph">
      <style:paragraph-properties fo:widows="0" fo:orphans="0"/>
      <style:text-properties style:font-name-complex="Calibri"/>
    </style:style>
    <style:style style:name="P13" style:parent-style-name="Bezodstępów" style:family="paragraph">
      <style:paragraph-properties fo:widows="0" fo:orphans="0"/>
      <style:text-properties style:font-name-complex="Calibri"/>
    </style:style>
    <style:style style:name="P14" style:parent-style-name="Bezodstępów" style:family="paragraph">
      <style:paragraph-properties fo:widows="0" fo:orphans="0"/>
      <style:text-properties style:font-name-complex="Calibri"/>
    </style:style>
    <style:style style:name="P15" style:parent-style-name="Bezodstępów" style:family="paragraph">
      <style:paragraph-properties fo:widows="0" fo:orphans="0"/>
      <style:text-properties style:font-name-complex="Calibri"/>
    </style:style>
    <style:style style:name="P16" style:parent-style-name="Bezodstępów" style:family="paragraph">
      <style:paragraph-properties fo:widows="0" fo:orphans="0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widows="0" fo:orphans="0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Bezodstępów" style:family="paragraph">
      <style:paragraph-properties fo:widows="0" fo:orphans="0"/>
      <style:text-properties style:font-name-complex="Calibri"/>
    </style:style>
    <style:style style:name="P25" style:parent-style-name="Standard" style:family="paragraph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Bezodstępów" style:family="paragraph">
      <style:paragraph-properties fo:widows="0" fo:orphans="0"/>
      <style:text-properties style:font-name-complex="Calibri"/>
    </style:style>
    <style:style style:name="T3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complex="Calibri"/>
    </style:style>
    <style:style style:name="P35" style:parent-style-name="Bezodstępów" style:family="paragraph">
      <style:paragraph-properties fo:widows="0" fo:orphans="0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Bezodstępów" style:family="paragraph">
      <style:paragraph-properties fo:widows="0" fo:orphans="0"/>
    </style:style>
    <style:style style:name="T40" style:parent-style-name="Domyślnaczcionkaakapitu" style:family="text">
      <style:text-properties style:font-name-complex="Calibri"/>
    </style:style>
    <style:style style:name="P41" style:parent-style-name="Bezodstępów" style:family="paragraph">
      <style:paragraph-properties fo:widows="0" fo:orphans="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Bezodstępów" style:family="paragraph">
      <style:paragraph-properties fo:widows="0" fo:orphans="0"/>
      <style:text-properties style:font-name-complex="Calibri"/>
    </style:style>
    <style:style style:name="P48" style:parent-style-name="Bezodstępów" style:family="paragraph">
      <style:paragraph-properties fo:widows="0" fo:orphans="0"/>
    </style:style>
    <style:style style:name="P49" style:parent-style-name="Bezodstępów" style:family="paragraph">
      <style:paragraph-properties fo:widows="0" fo:orphans="0"/>
    </style:style>
    <style:style style:name="P50" style:parent-style-name="Bezodstępów" style:family="paragraph">
      <style:paragraph-properties fo:widows="0" fo:orphans="0"/>
    </style:style>
    <style:style style:name="P51" style:parent-style-name="Bezodstępów" style:family="paragraph">
      <style:paragraph-properties fo:widows="0" fo:orphans="0"/>
    </style:style>
    <style:style style:name="P52" style:parent-style-name="Bezodstępów" style:family="paragraph">
      <style:paragraph-properties fo:widows="0" fo:orphans="0"/>
    </style:style>
    <style:style style:name="P53" style:parent-style-name="Bezodstępów" style:family="paragraph">
      <style:paragraph-properties fo:widows="0" fo:orphans="0"/>
    </style:style>
    <style:style style:name="P54" style:parent-style-name="Bezodstępów" style:family="paragraph">
      <style:paragraph-properties fo:widows="0" fo:orphans="0"/>
    </style:style>
    <style:style style:name="P55" style:parent-style-name="Bezodstępów" style:family="paragraph">
      <style:paragraph-properties fo:widows="0" fo:orphans="0"/>
    </style:style>
    <style:style style:name="P56" style:parent-style-name="Bezodstępów" style:family="paragraph">
      <style:paragraph-properties fo:widows="0" fo:orphans="0"/>
    </style:style>
    <style:style style:name="P57" style:parent-style-name="Bezodstępów" style:family="paragraph">
      <style:paragraph-properties fo:widows="0" fo:orphans="0"/>
    </style:style>
    <style:style style:name="P58" style:parent-style-name="Bezodstępów" style:family="paragraph">
      <style:paragraph-properties fo:widows="0" fo:orphans="0"/>
    </style:style>
    <style:style style:name="P59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0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1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2" style:parent-style-name="Bezodstępów" style:family="paragraph">
      <style:paragraph-properties fo:widows="0" fo:orphans="0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5"/>W dniu 2</text:span><text:span text:style-name="T6">7</text:span><text:span text:style-name="T7">.0</text:span><text:span text:style-name="T8">5</text:span><text:span text:style-name="T9">.2023 r. na<text:s/></text:span><text:span text:style-name="Pogrubienie">hali Zespołu Szkół Technicznych, Malbork, przy Placu Narutowicza 14</text:span><text:span text:style-name="T10"><text:s/>odbył się V turniej ligowy Kinder Joy of moving w kat. „2”, „3”, „4” chłopców</text:span><text:span text:style-name="T11">.<text:s/></text:span>Był to ostatni turniej <text:s/>eliminacyjny. Zespoły z każdej kat. wiekowej, które<text:s/>zajęły pierwsze miejsca po turniejach eliminacyjnych<text:s/>uzyskały<text:s/>awans do finału ogólnopolskiego. Sześć kolejnych<text:s/>zespołów<text:s/>w kat.<text:s/>dwójek, trójek i czwórek<text:s/>rozegra finały<text:s/>wojewódzkie<text:s/>w dniu 28.05.2023 r w Lęborku.<text:s/>Po finale poznamy drugie zespoły, który będą reprezentowały nasze województwo w finale ogólnopolskim.</text:p>
      <text:p text:style-name="P12">W turnieju wzięło udział:</text:p>
      <text:p text:style-name="P13">„2” – 42 drużyny, 91 uczestników, 14 trenerów</text:p>
      <text:p text:style-name="P14">„3” – 11 drużyn, 36 uczestników, 9 trenerów</text:p>
      <text:p text:style-name="P15">„4” – 6 drużyn, 26 uczestników, 6 trenerów<text:s/></text:p>
      <text:p text:style-name="P16"><text:span text:style-name="T17">Poniżej system rozgrywek.</text:span></text:p>
      <text:p text:style-name="P18">Kategoria „2”</text:p>
      <text:p text:style-name="Bezodstępów"><text:span text:style-name="T19">Drużyny grały w dziewięciu ligach systemem “każdy z każdym” jednego seta do 15 punktów</text:span></text:p>
      <text:p text:style-name="Bezodstępów"><text:span text:style-name="T20">z przewagą 2 punktów.<text:s/></text:span>W kategorii „2” chłopców po 6 zespołów 8 lig oraz jedna z 4 zespołami.<text:span text:style-name="T21"><text:s/>Mecze odbywały się na sześciu boiskach. W przypadku remisu grano tie</text:span><text:span text:style-name="T22">-</text:span><text:span text:style-name="T23"><text:s/>break do 11 punktów.</text:span><text:s/></text:p>
      <text:p text:style-name="Bezodstępów">W<text:s/>tej kategorii rozegrano<text:s/>98<text:s/>meczy</text:p>
      <text:p text:style-name="P24">Kategoria „3”</text:p>
      <text:p text:style-name="P25">W kat. „3” zespoły grały systemem „każdy z każdym”<text:s/></text:p>
      <text:p text:style-name="Standard"><text:span text:style-name="T26">do dwóch wygranych setów, z przewagą dwóch punktów.<text:s/></text:span>Drużyny były podzielone na dwie ligi,<text:s/></text:p>
      <text:p text:style-name="Standard">w jednej pięć w drugiej<text:s/>sześć zespołów.<text:s/><text:span text:style-name="T27">W przypadku remisu graliśmy tie<text:s/></text:span><text:span text:style-name="T28">-</text:span><text:span text:style-name="T29">break do 11 punktów.</text:span><text:s/></text:p>
      <text:p text:style-name="Bezodstępów">Rozegrano<text:s/>25<text:s/>meczy</text:p>
      <text:p text:style-name="P30">Kategoria „4”</text:p>
      <text:p text:style-name="Standard"><text:span text:style-name="T31">W kat. „</text:span><text:span text:style-name="T32">4</text:span><text:span text:style-name="T33">” zespoły grały systemem „każdy z każdym” do dwóch wygranych setów, z przewagą dwóch punktów.</text:span>.<text:s/><text:span text:style-name="T34">W przypadku remisu graliśmy tie break do 11 punktów.</text:span><text:s/></text:p>
      <text:p text:style-name="P35"><text:span text:style-name="T36">Rozegrano 1</text:span><text:span text:style-name="T37">5</text:span><text:span text:style-name="T38"><text:s/>meczy.</text:span></text:p>
      <text:p text:style-name="P39"><text:span text:style-name="T40">Na zakończenie wszyscy uczestnicy otrzymali batony Kinder bueno, wodę niegazowaną</text:span><text:s/></text:p>
      <text:p text:style-name="P41"><text:span text:style-name="T42">oraz dyplomy. Organizatorem V turnieju ligowego był<text:s/></text:span><text:span text:style-name="T43">Mariusz Świst</text:span><text:span text:style-name="T44"><text:s/>z klubu<text:s/></text:span><text:span text:style-name="T45">UMKS Jurand Malbork</text:span><text:span text:style-name="T46">.</text:span></text:p>
      <text:p text:style-name="P47">Dziękujemy wszystkim <text:s/>rodzicom oraz wolontariuszom za sprawne przeprowadzenie zawodów.</text:p>
      <text:p text:style-name="P48"/>
      <text:p text:style-name="P49"/>
      <text:p text:style-name="P50"/>
      <text:p text:style-name="P51"><draw:custom-shape svg:x="0in" svg:y="0in" svg:width="0.33264in" svg:height="0.33264in" draw:id="id0" draw:style-name="a0" draw:name="AutoShape 3" text:anchor-type="as-char"><svg:title/><svg:desc/><draw:enhanced-geometry draw:type="non-primitive" svg:viewBox="0 0 21600 21600" draw:enhanced-path="M 0 0 L 21600 0 21600 21600 0 21600 Z N"/></draw:custom-shap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letter-kerning="false" style:language-asian="en" style:country-asian="US" style:language-complex="ar" style:country-complex="SA" fo:hyphenate="false"/>
    </style:style>
    <style:style style:name="Brak" style:display-name="Brak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FSG</meta:initial-creator>
    <dc:creator>Stanisław Kwiatkowski</dc:creator>
    <meta:creation-date>2023-06-10T17:59:00Z</meta:creation-date>
    <dc:date>2023-06-10T18:23:00Z</dc:date>
    <meta:template xlink:href="Normal" xlink:type="simple"/>
    <meta:editing-cycles>3</meta:editing-cycles>
    <meta:editing-duration>PT1440S</meta:editing-duration>
    <meta:document-statistic meta:page-count="1" meta:paragraph-count="3" meta:word-count="259" meta:character-count="1815" meta:row-count="12" meta:non-whitespace-character-count="1559"/>
  </office:meta>
</office:document-meta>
</file>