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widows="0" fo:orphans="0" fo:break-before="page"/>
    </style:style>
    <style:style style:name="T2" style:parent-style-name="Domyślnaczcionkaakapitu" style:family="text">
      <style:text-properties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 fo:font-size="11pt" style:font-size-asian="11pt" style:font-size-complex="11pt"/>
    </style:style>
    <style:style style:name="P6" style:parent-style-name="Bezodstępów" style:family="paragraph">
      <style:paragraph-properties fo:widows="0" fo:orphans="0"/>
    </style:style>
    <style:style style:name="T7" style:parent-style-name="Domyślnaczcionkaakapitu" style:family="text">
      <style:text-properties style:font-name-complex="Calibri" fo:font-size="11pt" style:font-size-asian="11pt" style:font-size-complex="11pt"/>
    </style:style>
    <style:style style:name="P8" style:parent-style-name="Bezodstępów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9" style:parent-style-name="Bezodstępów" style:family="paragraph">
      <style:paragraph-properties fo:widows="0" fo:orphans="0"/>
    </style:style>
    <style:style style:name="P10" style:parent-style-name="Bezodstępów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11" style:parent-style-name="Bezodstępów" style:family="paragraph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fo:color="#050505" fo:font-size="11pt" style:font-size-asian="11pt" style:font-size-complex="11pt"/>
    </style:style>
    <style:style style:name="T14" style:parent-style-name="Domyślnaczcionkaakapitu" style:family="text">
      <style:text-properties style:font-name-complex="Calibri" fo:color="#050505" fo:font-size="11pt" style:font-size-asian="11pt" style:font-size-complex="11pt"/>
    </style:style>
    <style:style style:name="T15" style:parent-style-name="Domyślnaczcionkaakapitu" style:family="text">
      <style:text-properties fo:color="#050505" fo:font-size="11pt" style:font-size-asian="11pt" style:font-size-complex="11pt"/>
    </style:style>
    <style:style style:name="T16" style:parent-style-name="Domyślnaczcionkaakapitu" style:family="text">
      <style:text-properties style:font-name-complex="Calibri" fo:color="#050505" fo:font-size="11pt" style:font-size-asian="11pt" style:font-size-complex="11pt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color="#050505" fo:font-size="11pt" style:font-size-asian="11pt" style:font-size-complex="11pt"/>
    </style:style>
    <style:style style:name="T19" style:parent-style-name="Domyślnaczcionkaakapitu" style:family="text">
      <style:text-properties fo:color="#050505" fo:font-size="11pt" style:font-size-asian="11pt" style:font-size-complex="11pt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fo:color="#050505" fo:font-size="11pt" style:font-size-asian="11pt" style:font-size-complex="11pt"/>
    </style:style>
    <style:style style:name="P23" style:parent-style-name="Bezodstępów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24" style:parent-style-name="Bezodstępów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25" style:parent-style-name="Bezodstępów" style:family="paragraph">
      <style:paragraph-properties fo:widows="0" fo:orphans="0"/>
    </style:style>
    <style:style style:name="T26" style:parent-style-name="Domyślnaczcionkaakapitu" style:family="text">
      <style:text-properties style:font-name-complex="Calibri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-complex="Calibri" fo:font-size="11pt" style:font-size-asian="11pt" style:font-size-complex="11pt"/>
    </style:style>
    <style:style style:name="P29" style:parent-style-name="Bezodstępów" style:family="paragraph">
      <style:paragraph-properties fo:widows="0" fo:orphans="0"/>
    </style:style>
    <style:style style:name="T30" style:parent-style-name="Domyślnaczcionkaakapitu" style:family="text">
      <style:text-properties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Calibri" fo:font-size="11pt" style:font-size-asian="11pt" style:font-size-complex="11pt"/>
    </style:style>
    <style:style style:name="P33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34" style:parent-style-name="Bezodstępów" style:family="paragraph">
      <style:paragraph-properties fo:widows="0" fo:orphans="0"/>
    </style:style>
    <style:style style:name="P35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36" style:parent-style-name="Bezodstępów" style:family="paragraph">
      <style:paragraph-properties fo:widows="0" fo:orphans="0"/>
    </style:style>
  </office:automatic-styles>
  <office:body>
    <office:text text:use-soft-page-breaks="true">
      <text:p text:style-name="P1"><text:span text:style-name="T2"><text:s text:c="5"/></text:span></text:p>
      <text:p text:style-name="Bezodstępów"><text:span text:style-name="T3"><text:s text:c="5"/>W dniach 18.-19.02.2023 r. odbył się III turniej ligowy w ramach eliminacji województwa pomorskiego <text:s/>Kinder Joy of moving w kat. „2”, „3”, „4” dziewcząt. Turniej odbył się na<text:s/></text:span><text:span text:style-name="T4">hali szkolnej Zespołu Szkolno -Przedszkolnego Nr 6 w Gdańsku przy ulicy Lawendowe Wzgórze 5.<text:s/></text:span><text:span text:style-name="T5">W turnieju wzięło udział:</text:span></text:p>
      <text:p text:style-name="P6"><text:span text:style-name="T7">w kat. „2” - <text:s/>78 drużyn – 159 zawodniczek</text:span></text:p>
      <text:p text:style-name="P8">w kat. „3” - 36 drużyn – 100 zawodniczek<text:s/><text:line-break/>w kat. „4” - <text:s/>30 drużyny – 122 zawodniczek</text:p>
      <text:p text:style-name="P9"/>
      <text:p text:style-name="P10">W sobotę przed południem swoje spotkania rozegrały trójki.</text:p>
      <text:p text:style-name="P11">36 drużyn podzielono na 6 lig, po 6 zespołów w grupie, systemem „każdy z każdym”.<text:s/></text:p>
      <text:p text:style-name="Bezodstępów"><text:span text:style-name="T12">I liga- 2x do 15 punktów, 3 set do 11. II- VI liga – jeden set do 21. Łącznie</text:span><text:span text:style-name="T13"><text:s/>rozegrano 90 spotkań.</text:span></text:p>
      <text:p text:style-name="Bezodstępów"><text:span text:style-name="T14">Po południu do zmagań przystąpiły czwóreczki.<text:s/></text:span><text:span text:style-name="T15"><text:s/></text:span><text:span text:style-name="T16">30 drużyn zostało podzielonych na<text:s/></text:span><text:span text:style-name="T17">- 6 lig, po 5 zespołów systemem „każdy z każdym”. I liga- 2x do 15 punktów, 3 set do 11. II- VI liga – jeden set do 21</text:span><text:span text:style-name="T18">. Zawodniczki rozegrały łącznie 70 spotkań.</text:span></text:p>
      <text:p text:style-name="Bezodstępów"><text:span text:style-name="T19">W niedzielę od rana rywalizowało 159 zawodniczek w kat. dwójek. 78 drużyn podzielono na<text:s/></text:span><text:span text:style-name="T20">13 lig,<text:s/></text:span></text:p>
      <text:p text:style-name="Bezodstępów"><text:span text:style-name="T21">po 6 zespołów w grupie, systemem <text:s/>„każdy z każdym”. I liga – 2 x do 15 punktów, 3 set do 11. II-XIII liga- jeden set do 21.<text:s/></text:span><text:span text:style-name="T22">W tym dniu rozegrano łącznie 195 spotkań.</text:span></text:p>
      <text:p text:style-name="P23"/>
      <text:p text:style-name="P24">Turniej rozgrywano system ligowym. <text:s/>W lidze drużyny rywalizowały systemem „każdy z każdym”.<text:s/></text:p>
      <text:p text:style-name="P25"><text:span text:style-name="T26">Po rozegraniu turnieju, z każdej ligi dwa najlepsze zespoły uzyskują awans do ligi wyższej, natomiast zespoły z dwóch najniższych miejsc spadają</text:span><text:span text:style-name="T27"><text:s/></text:span><text:span text:style-name="T28">do ligi niższej. <text:s/>Na zakończenie turnieju wszyscy uczestnicy otrzymali batony kinder bueno, wodę niegazowaną oraz dyplomy. Organizatorem turnieju była Dominika Szwochert<text:s/></text:span></text:p>
      <text:p text:style-name="P29"><text:span text:style-name="T30">z klubu<text:s/></text:span><text:span text:style-name="T31">UKS AS Trefl Gdańsk.</text:span><text:span text:style-name="T32"><text:s/>Dziękujemy <text:s/>Małgorzacie Sobolewskiej, Adamowi Langnerowi, rodzicom oraz wolontariuszom z <text:s/>klubu UKS AS Trefl Gdańsk za sprawne przeprowadzenie zawodów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nisław Kwiatkowski</dc:creator>
    <meta:creation-date>2022-12-02T09:17:00Z</meta:creation-date>
    <dc:date>2023-02-26T10:43:00Z</dc:date>
    <meta:template xlink:href="Normal.dotm" xlink:type="simple"/>
    <meta:editing-cycles>8</meta:editing-cycles>
    <meta:editing-duration>PT4260S</meta:editing-duration>
    <meta:document-statistic meta:page-count="1" meta:paragraph-count="3" meta:word-count="253" meta:character-count="1773" meta:row-count="12" meta:non-whitespace-character-count="1523"/>
  </office:meta>
</office:document-meta>
</file>